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1.5in" fo:text-indent="0.5in">
        <style:tab-stops/>
      </style:paragraph-properties>
    </style:style>
    <style:style style:name="P2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/>
    </style:style>
    <style:style style:name="P3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size="13pt" style:font-size-asian="13pt"/>
    </style:style>
    <style:style style:name="P4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size="13pt" style:font-size-asian="13pt"/>
    </style:style>
    <style:style style:name="P5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size="13pt" style:font-size-asian="13pt"/>
    </style:style>
    <style:style style:name="P6" style:parent-style-name="Normal" style:family="paragraph">
      <style:paragraph-properties fo:text-align="center" fo:margin-bottom="0in" fo:line-height="100%"/>
      <style:text-properties style:font-name="Cambria" style:font-name-asian="Cambria" style:font-name-complex="Cambria" fo:font-size="13pt" style:font-size-asian="13pt"/>
    </style:style>
    <style:style style:name="P7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10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11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12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13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14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15" style:parent-style-name="DefaultParagraphFont" style:family="text">
      <style:text-properties style:font-name="Cambria" style:font-name-asian="Cambria" style:font-name-complex="Cambria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Cambria" style:font-name-asian="Cambria" style:font-name-complex="Cambria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Cambria" style:font-name-asian="Cambria" style:font-name-complex="Cambria" fo:font-size="14pt" style:font-size-asian="14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44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45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46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47" style:parent-style-name="DefaultParagraphFont" style:family="text">
      <style:text-properties style:font-name="Cambria" style:font-name-asian="Cambria" style:font-name-complex="Cambria" fo:font-size="14pt" style:font-size-asian="14pt"/>
    </style:style>
    <style:style style:name="T48" style:parent-style-name="DefaultParagraphFont" style:family="text">
      <style:text-properties style:font-name="Cambria" style:font-name-asian="Cambria" style:font-name-complex="Cambria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rectole0000000000" text:anchor-type="as-char" svg:x="0in" svg:y="0in" svg:width="1.83333in" svg:height="1.1458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80 International Blvd., Brewster, NY 10509</text:p>
      <text:p text:style-name="P4">(914) 347-3131</text:p>
      <text:p text:style-name="P5">(212) 517-3035</text:p>
      <text:p text:style-name="P6">Fax (845) 940-1601</text:p>
      <text:p text:style-name="P7"><text:tab/><text:tab/><text:tab/><text:tab/><text:tab/><text:tab/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November 19, 2021</text:span></text:p>
      <text:p text:style-name="P16"/>
      <text:p text:style-name="P17">Ms. Charise Tafe</text:p>
      <text:p text:style-name="P18">Yonkers Public<text:s/>Schools</text:p>
      <text:p text:style-name="P19">One Larkin Center</text:p>
      <text:p text:style-name="P20">Yonker, NY 10701</text:p>
      <text:p text:style-name="P21"/>
      <text:p text:style-name="P22">Dear Ms. Tafe:</text:p>
      <text:p text:style-name="P23"/>
      <text:p text:style-name="P24">Due to labor and product shortages Ace Endico has been forced to ship<text:s/></text:p>
      <text:p text:style-name="P25">Substituted items and manufacturers are continually raising prices. <text:s/>Items<text:s/></text:p>
      <text:p text:style-name="P26">Affected so far are:</text:p>
      <text:p text:style-name="P27"/>
      <text:p text:style-name="P28">All Canned Vegetables,<text:s/>Grape Jelly, Canned Ravioli, Canola Oil, frozen vegetables, muffins and loaves from Fernando.</text:p>
      <text:p text:style-name="P29"/>
      <text:p text:style-name="P30">As we receive more manufacturer increases, we will inform you.</text:p>
      <text:p text:style-name="P31"/>
      <text:p text:style-name="P32"><text:line-break/><text:span text:style-name="T33">Thank you for your understanding of these matters.</text:span></text:p>
      <text:p text:style-name="P34"/>
      <text:p text:style-name="P35">Sincerely,</text:p>
      <text:p text:style-name="P36"/>
      <text:p text:style-name="P37"/>
      <text:p text:style-name="P38">Matthew Wasserman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hew Wasserman</meta:initial-creator>
    <dc:creator>Matthew Wasserman</dc:creator>
    <meta:creation-date>2021-11-19T17:40:00Z</meta:creation-date>
    <dc:date>2021-11-19T17:4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